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fo:font-weight="bold" officeooo:rsid="00373178" officeooo:paragraph-rsid="0001742f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Times New Roman" fo:font-weight="bold" officeooo:rsid="0007927d" officeooo:paragraph-rsid="0001742f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09140c" officeooo:paragraph-rsid="0001742f" style:font-weight-asian="bold" style:font-weight-complex="bold"/>
    </style:style>
    <style:style style:name="P4" style:family="paragraph" style:parent-style-name="Standard">
      <style:text-properties style:font-name="Times New Roman" officeooo:rsid="0004d827" officeooo:paragraph-rsid="0001742f"/>
    </style:style>
    <style:style style:name="P5" style:family="paragraph" style:parent-style-name="Standard">
      <style:text-properties style:font-name="Times New Roman" fo:font-weight="normal" officeooo:rsid="0009140c" officeooo:paragraph-rsid="0001742f" style:font-weight-asian="normal" style:font-weight-complex="normal"/>
    </style:style>
    <style:style style:name="P6" style:family="paragraph" style:parent-style-name="Standard">
      <style:text-properties style:font-name="Times New Roman" fo:font-weight="normal" officeooo:rsid="000966a8" officeooo:paragraph-rsid="0001742f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0db707" officeooo:paragraph-rsid="0001742f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05f646" officeooo:paragraph-rsid="0001742f" style:font-weight-asian="normal" style:font-weight-complex="normal"/>
    </style:style>
    <style:style style:name="P9" style:family="paragraph" style:parent-style-name="Standard">
      <style:text-properties style:font-name="Times New Roman" fo:font-weight="normal" officeooo:rsid="000a2c4c" officeooo:paragraph-rsid="0001742f" style:font-weight-asian="normal" style:font-weight-complex="normal"/>
    </style:style>
    <style:style style:name="P10" style:family="paragraph" style:parent-style-name="Standard">
      <style:text-properties style:font-name="Times New Roman" fo:font-size="12pt" fo:font-weight="normal" officeooo:rsid="00034825" officeooo:paragraph-rsid="0001742f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fo:font-weight="normal" officeooo:rsid="0001eedf" officeooo:paragraph-rsid="0001eedf" style:font-size-asian="10.5pt" style:font-weight-asian="normal" style:font-size-complex="12pt" style:font-weight-complex="normal"/>
    </style:style>
    <style:style style:name="T1" style:family="text">
      <style:text-properties officeooo:rsid="0007927d"/>
    </style:style>
    <style:style style:name="T2" style:family="text">
      <style:text-properties officeooo:rsid="000bca90"/>
    </style:style>
    <style:style style:name="T3" style:family="text">
      <style:text-properties officeooo:rsid="002bb53f"/>
    </style:style>
    <style:style style:name="T4" style:family="text">
      <style:text-properties officeooo:rsid="002d3932"/>
    </style:style>
    <style:style style:name="T5" style:family="text">
      <style:text-properties officeooo:rsid="0010a200"/>
    </style:style>
    <style:style style:name="T6" style:family="text">
      <style:text-properties officeooo:rsid="000f1788"/>
    </style:style>
    <style:style style:name="T7" style:family="text">
      <style:text-properties officeooo:rsid="000a2c4c"/>
    </style:style>
    <style:style style:name="T8" style:family="text">
      <style:text-properties fo:font-weight="bold" officeooo:rsid="000bca90" style:font-weight-asian="bold" style:font-weight-complex="bold"/>
    </style:style>
    <style:style style:name="T9" style:family="text">
      <style:text-properties officeooo:rsid="000174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estillingsskjema <text:span text:style-name="T9">for boken Smalltalk av Mr Trampnoise </text:span>for betaling med faktura:</text:p>
      <text:p text:style-name="P2"/>
      <text:p text:style-name="P2"/>
      <text:p text:style-name="P2">Hak av for hvilken bokpakke du vil kjøpe:</text:p>
      <text:p text:style-name="P4"><text:span text:style-name="T1">(</text:span>Maks <text:span text:style-name="T2">1 bokpakke</text:span> pr kunde. <text:span text:style-name="T2">F</text:span>ørste <text:span text:style-name="T3">bokpakke</text:span> <text:span text:style-name="T2">må være</text:span> betalt <text:span text:style-name="T2">før ny bokpakke kan bestilles</text:span>.<text:span text:style-name="T1">)</text:span></text:p>
      <text:p text:style-name="P4"/>
      <text:p text:style-name="P4"><text:span text:style-name="T2">Bokpakke 1: </text:span>1 bok <text:span text:style-name="T4">SMALLTALK </text:span>kr 350,- inkludert frakt og ekspedisjon</text:p>
      <text:p text:style-name="P4"><text:span text:style-name="T2">Bokpakke 2: </text:span>2 bøker <text:span text:style-name="T4">SMALLTALK</text:span> kr 650,- inkludert frakt og ekspedisjon</text:p>
      <text:p text:style-name="P4"><text:span text:style-name="T2">Bokpakke 3: </text:span>3 bøker <text:span text:style-name="T4">SMALLTALK </text:span>kr 950,- inkludert frakt og ekspedisjon</text:p>
      <text:p text:style-name="P3"/>
      <text:p text:style-name="P5"/>
      <text:p text:style-name="P6">For- og etternavn <text:span text:style-name="T9">til bestiller og betaler (må være samme person): </text:span></text:p>
      <text:p text:style-name="P6"/>
      <text:p text:style-name="P6"/>
      <text:p text:style-name="P6"/>
      <text:p text:style-name="P5"><text:s/>- - - - - - - - - - - - - - - - - - - - - - - - - - - - - - - - - - - - - - - - - - - - - - - - - - - - - - - - - - - - - - - - - - - - - - </text:p>
      <text:p text:style-name="P7"/>
      <text:p text:style-name="P7"/>
      <text:p text:style-name="P7">Tlf nr:</text:p>
      <text:p text:style-name="P7"><text:s text:c="12"/>- - - - - - - - - - - - - - - - - - - - - - - - - - - - - - - - - - - - - - - - - - - - - - - - - - - - - - - - - - - - - - - - - -</text:p>
      <text:p text:style-name="P5"/>
      <text:p text:style-name="P6"/>
      <text:p text:style-name="P6">Vei- <text:span text:style-name="T6">og leveringsadresse</text:span> (<text:span text:style-name="T5">må være samme adresse)</text:span>:</text:p>
      <text:p text:style-name="P6"/>
      <text:p text:style-name="P6"/>
      <text:p text:style-name="P6"/>
      <text:p text:style-name="P6">- - - - - - - - - - - - - - - - - - - - - - - - - - - - - - - - - - - - - - - - - - - - - - - - - - - - - - - - - - - - - - - - - - - - - - - </text:p>
      <text:p text:style-name="P8"/>
      <text:p text:style-name="P6"/>
      <text:p text:style-name="P6"><text:span text:style-name="T7">P</text:span>ostnummer <text:span text:style-name="T7">og poststed</text:span>:</text:p>
      <text:p text:style-name="P6"/>
      <text:p text:style-name="P6"/>
      <text:p text:style-name="P6"/>
      <text:p text:style-name="P6"><text:s/>- - - - - - - - - - - - - - - - - - - - - - - - - - - - - - - - - - - - - - - - - - - - - - - - - - - - - - - - - - - - - - - - - - - - - </text:p>
      <text:p text:style-name="P6"/>
      <text:p text:style-name="P9"/>
      <text:p text:style-name="P9"><text:span text:style-name="T2">Dagens dato (dag, måned og år) og håndskrevet </text:span><text:span text:style-name="T8">leselig</text:span><text:span text:style-name="T2"> s</text:span>ignatur av bestiller og betaler (samme person):</text:p>
      <text:p text:style-name="P9"/>
      <text:p text:style-name="P9"/>
      <text:p text:style-name="P9"/>
      <text:p text:style-name="P9">- - - - - - - - - - - - - - - - - - - - - - - - - - - - - - - - - - - - - - - - - - - - - - - - - - - - - - - - - - - - - - - - - - - - - - - </text:p>
      <text:p text:style-name="P8"/>
      <text:p text:style-name="P10"/>
      <text:p text:style-name="P10"/>
      <text:p text:style-name="P11">Forlaget JoVoTeks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1-02-16T18:06:55.579000000</dc:date>
    <meta:editing-duration>PT18M30S</meta:editing-duration>
    <meta:editing-cycles>2</meta:editing-cycles>
    <meta:document-statistic meta:table-count="0" meta:image-count="0" meta:object-count="0" meta:page-count="1" meta:paragraph-count="17" meta:word-count="455" meta:character-count="1389" meta:non-whitespace-character-count="931"/>
  </office:meta>
</office:document-meta>
</file>