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8pt" fo:font-weight="normal" officeooo:rsid="00010024" officeooo:paragraph-rsid="00010024" style:font-size-asian="28pt" style:font-weight-asian="normal" style:font-size-complex="28pt" style:font-weight-complex="normal"/>
    </style:style>
    <style:style style:name="P2" style:family="paragraph" style:parent-style-name="Standard">
      <style:text-properties style:font-name="Times New Roman" fo:font-size="12pt" fo:font-weight="normal" officeooo:rsid="00016d8e" officeooo:paragraph-rsid="00010024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1a52a0" officeooo:paragraph-rsid="0002d487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032228" officeooo:paragraph-rsid="00032228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rsid="0004d827" officeooo:paragraph-rsid="00032228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officeooo:rsid="0004b868" officeooo:paragraph-rsid="0004b868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officeooo:rsid="00034825" officeooo:paragraph-rsid="000718fc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0bd69f" officeooo:paragraph-rsid="000bd69f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bold" officeooo:rsid="00016d8e" officeooo:paragraph-rsid="00010024" style:font-size-asian="10.5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officeooo:rsid="00016d8e" officeooo:paragraph-rsid="000718fc" style:font-size-asian="10.5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010024" officeooo:paragraph-rsid="00010024" style:font-size-asian="10.5pt" style:font-weight-asian="bold" style:font-size-complex="12pt" style:font-weight-complex="bold"/>
    </style:style>
    <style:style style:name="T1" style:family="text">
      <style:text-properties officeooo:rsid="0001002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52a0" style:font-weight-asian="normal" style:font-weight-complex="normal"/>
    </style:style>
    <style:style style:name="T4" style:family="text">
      <style:text-properties fo:font-weight="normal" officeooo:rsid="0010c667" style:font-weight-asian="normal" style:font-weight-complex="normal"/>
    </style:style>
    <style:style style:name="T5" style:family="text">
      <style:text-properties fo:font-weight="normal" officeooo:rsid="00034825" style:font-weight-asian="normal" style:font-weight-complex="normal"/>
    </style:style>
    <style:style style:name="T6" style:family="text">
      <style:text-properties fo:font-weight="normal" officeooo:rsid="000a9240" style:font-weight-asian="normal" style:font-weight-complex="normal"/>
    </style:style>
    <style:style style:name="T7" style:family="text">
      <style:text-properties fo:font-weight="normal" officeooo:rsid="0012c346" style:font-weight-asian="normal" style:font-weight-complex="normal"/>
    </style:style>
    <style:style style:name="T8" style:family="text">
      <style:text-properties fo:font-weight="normal" officeooo:rsid="00010024" style:font-weight-asian="normal" style:font-weight-complex="normal"/>
    </style:style>
    <style:style style:name="T9" style:family="text">
      <style:text-properties fo:font-weight="normal" officeooo:rsid="00064ea2" style:font-weight-asian="normal" style:font-weight-complex="normal"/>
    </style:style>
    <style:style style:name="T10" style:family="text">
      <style:text-properties fo:font-weight="normal" officeooo:rsid="000718fc" style:font-weight-asian="normal" style:font-weight-complex="normal"/>
    </style:style>
    <style:style style:name="T11" style:family="text">
      <style:text-properties fo:font-weight="normal" officeooo:rsid="0002d487" style:font-weight-asian="normal" style:font-weight-complex="normal"/>
    </style:style>
    <style:style style:name="T12" style:family="text">
      <style:text-properties fo:font-weight="normal" officeooo:rsid="0009afe7" style:font-weight-asian="normal" style:font-weight-complex="normal"/>
    </style:style>
    <style:style style:name="T13" style:family="text">
      <style:text-properties fo:font-weight="normal" officeooo:rsid="0009de8a" style:font-weight-asian="normal" style:font-weight-complex="normal"/>
    </style:style>
    <style:style style:name="T14" style:family="text">
      <style:text-properties fo:font-weight="normal" officeooo:rsid="000bd69f" style:font-weight-asian="normal" style:font-weight-complex="normal"/>
    </style:style>
    <style:style style:name="T15" style:family="text">
      <style:text-properties fo:font-weight="normal" officeooo:rsid="000ed66e" style:font-weight-asian="normal" style:font-weight-complex="normal"/>
    </style:style>
    <style:style style:name="T16" style:family="text">
      <style:text-properties fo:font-weight="normal" officeooo:rsid="001062de" style:font-weight-asian="normal" style:font-weight-complex="normal"/>
    </style:style>
    <style:style style:name="T17" style:family="text">
      <style:text-properties officeooo:rsid="00207438"/>
    </style:style>
    <style:style style:name="T18" style:family="text">
      <style:text-properties officeooo:rsid="0023bc56"/>
    </style:style>
    <style:style style:name="T19" style:family="text">
      <style:text-properties officeooo:rsid="0004b868"/>
    </style:style>
    <style:style style:name="T20" style:family="text">
      <style:text-properties officeooo:rsid="0009afe7"/>
    </style:style>
    <style:style style:name="T21" style:family="text">
      <style:text-properties officeooo:rsid="000ed6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rerettskjema</text:p>
      <text:p text:style-name="P3">fra forlaget JoVoTekst Jon Vogt, <text:span text:style-name="T18">Hovinveien 939, 3652 Hovin i Telemark,</text:span> org nr 986482873.</text:p>
      <text:p text:style-name="P3"/>
      <text:p text:style-name="P10"><text:span text:style-name="T1">Vilkår for å angre kjøpet: </text:span><text:span text:style-name="T2">Du har krav på å få kjøpesummen tilbakebetalt hvis du </text:span><text:span text:style-name="T3">gir </text:span><text:span text:style-name="T9">forlaget</text:span><text:span text:style-name="T3"> melding om at du </text:span><text:span text:style-name="T2">angrer kjøpet innen 14 dager etter at du mottok </text:span><text:span text:style-name="T4">pakken</text:span><text:span text:style-name="T2">, men du må </text:span><text:span text:style-name="T5">da selv </text:span><text:span text:style-name="T2">betale returfrakt</text:span><text:span text:style-name="T4">en</text:span><text:span text:style-name="T2">. Boken / </text:span><text:span text:style-name="T5">bøkene</text:span><text:span text:style-name="T2"> må </text:span><text:span text:style-name="T5">dessuten </text:span><text:span text:style-name="T2">da framstå so</text:span><text:span text:style-name="T5">m helt</text:span><text:span text:style-name="T2"> ny / </text:span><text:span text:style-name="T5">nye</text:span><text:span text:style-name="T2">, og</text:span><text:span text:style-name="T6"> </text:span><text:span text:style-name="T2">boksidene </text:span><text:span text:style-name="T4">må derved ikke ha</text:span><text:span text:style-name="T2"> vær</text:span><text:span text:style-name="T6">t</text:span><text:span text:style-name="T2"> brettet opp </text:span><text:span text:style-name="T7">(kan lett sees)</text:span><text:span text:style-name="T2">. </text:span></text:p>
      <text:p text:style-name="P7"/>
      <text:p text:style-name="P9"><text:span text:style-name="T17">Transportskade: </text:span><text:span text:style-name="T5">Hvis boken / bøkene</text:span><text:span text:style-name="T8"> </text:span><text:span text:style-name="T5">er skadet under transport på tross av forsvarlig innpakning, </text:span><text:span text:style-name="T14">så gjelder ikke angreretten </text:span><text:span text:style-name="T16">for skadet produkt</text:span><text:span text:style-name="T14">. K</text:span><text:span text:style-name="T5">lag </text:span><text:span text:style-name="T14">da</text:span><text:span text:style-name="T5"> til transportselskapet</text:span><text:span text:style-name="T14"> for å få erstatning</text:span><text:span text:style-name="T5">, og ta da vare på innpakningen for å kunne vise dem hvordan skaden har oppstått.</text:span></text:p>
      <text:p text:style-name="P2"/>
      <text:p text:style-name="P11">Returadresse: </text:p>
      <text:p text:style-name="P10"><text:span text:style-name="T5">Kontakt </text:span><text:span text:style-name="T10">først</text:span><text:span text:style-name="T5"> </text:span><text:span text:style-name="T9">forlaget</text:span><text:span text:style-name="T5"> </text:span><text:span text:style-name="T10">innen </text:span><text:span text:style-name="T14">angrerett-</text:span><text:span text:style-name="T10">fristen, </text:span><text:span text:style-name="T14">på 14 dager,</text:span><text:span text:style-name="T10"> </text:span><text:span text:style-name="T5">ved </text:span><text:span text:style-name="T9">å </text:span><text:span text:style-name="T15">fortelle at du vil benyttte angreretten. Det kan du gjøre ved å </text:span><text:span text:style-name="T9">sende </text:span><text:span text:style-name="T15">en utfylt </text:span><text:span text:style-name="T9">kopi av dette skjemaet til</text:span><text:span text:style-name="T5"> </text:span><text:a xlink:type="simple" xlink:href="mailto:pgh@jovotekst.no" text:style-name="Internet_20_link" text:visited-style-name="Visited_20_Internet_20_Link"><text:span text:style-name="T5">pgh@jovotekst.no</text:span></text:a><text:span text:style-name="T5">, </text:span><text:span text:style-name="T10">og du får da </text:span><text:span text:style-name="T5">vite gjeldende returadresse. </text:span><text:span text:style-name="T10">En annen </text:span><text:span text:style-name="T15">utfylt </text:span><text:span text:style-name="T10">kopi av</text:span><text:span text:style-name="T12"> </text:span><text:span text:style-name="T10">skjemaet sende</text:span><text:span text:style-name="T13">r du</text:span><text:span text:style-name="T10"> senere sammen med returen av bokpakken.</text:span><text:span text:style-name="T5"> Dine kostnader med nedlasting og utskrift</text:span><text:span text:style-name="T10">er</text:span><text:span text:style-name="T5"> av d</text:span><text:span text:style-name="T9">et</text:span><text:span text:style-name="T5"> skjemae</text:span><text:span text:style-name="T9">t</text:span><text:span text:style-name="T5"> er </text:span><text:span text:style-name="T12">det tatt høyde for</text:span><text:span text:style-name="T5"> i kjøpsprisen av boken / bøkene. </text:span><text:span text:style-name="T11">Send ikke returen til forlaget, da forlaget ikke tar hånd om returer. </text:span><text:span text:style-name="T10">Ved spørsmål send en sms, eller ring, til</text:span><text:span text:style-name="T5"> tlf 474 87 335.</text:span></text:p>
      <text:p text:style-name="P7"/>
      <text:p text:style-name="P8">Hvor mange bøker bestilte jeg og hva betalte jeg <text:span text:style-name="T1">(du kan ikke angre kun en del av en bokpakke)</text:span>:</text:p>
      <text:p text:style-name="P8"/>
      <text:p text:style-name="P8"/>
      <text:p text:style-name="P8">- - - - - - - - - - - - - - - - - - - - - - - - - - - - - - - - - - - - - - - - - - - - - - - - - - - - - - - - - - - - - - - - - - - - - - - </text:p>
      <text:p text:style-name="P5"/>
      <text:p text:style-name="P4">Transportselskapet leverte pakken til min leveringsadresse på følgende dato (dag, måned og år):</text:p>
      <text:p text:style-name="P4"/>
      <text:p text:style-name="P4"><text:s/>- - - - - - - - - - - - - - - - - - - - - - - - - - - - - - - - - - - - - - - - - - - - - - - - - - - - - - - - - - - - - - - - - - - - - - - </text:p>
      <text:p text:style-name="P4"/>
      <text:p text:style-name="P4">Ditt navn (fornavn og etternavn) <text:span text:style-name="T19">i blokkbokstaver</text:span>: </text:p>
      <text:p text:style-name="P4"/>
      <text:p text:style-name="P4"/>
      <text:p text:style-name="P4">- - - - - - - - - - - - - - - - - - - - - - - - - - - - - - - - - - - - - - - - - - - - - - - - - - - - - - - - - - - - - - - - - - - - - - - </text:p>
      <text:p text:style-name="P4"/>
      <text:p text:style-name="P4">Din adresse <text:span text:style-name="T20">hvor pakken ble levert</text:span>:</text:p>
      <text:p text:style-name="P4"/>
      <text:p text:style-name="P4"/>
      <text:p text:style-name="P4">- - - - - - - - - - - - - - - - - - - - - - - - - - - - - - - - - - - - - - - - - - - - - - - - - - - - - - - - - - - - - - - - - - - - - - - </text:p>
      <text:p text:style-name="P4"/>
      <text:p text:style-name="P6">D<text:span text:style-name="T21">itt bank-kontonummer for tilbakebetaling</text:span>:</text:p>
      <text:p text:style-name="P6"/>
      <text:p text:style-name="P6">- - - - - - - - - - - - - - - - - - - - - - - - - - - - - - - - - - - - - - - - - - - - - - - - - - - - - - - - - - - - - - - - - - - - - - - </text:p>
      <text:p text:style-name="P6"/>
      <text:p text:style-name="P6">Din signatur (for og etternavn) i leselig skrift <text:span text:style-name="T21">samt dagens dato</text:span>:</text:p>
      <text:p text:style-name="P6"/>
      <text:p text:style-name="P6"/>
      <text:p text:style-name="P6">- - - - - - - - - - - - - - - - - - - - - - - - - - - - - - - - - - - - - - - - - - - - - - - - - - - - - - - - - - - - - - - - - - - - - - -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1-02-16T17:41:45.399000000</dc:date>
    <meta:editing-duration>PT1H59M39S</meta:editing-duration>
    <meta:editing-cycles>10</meta:editing-cycles>
    <meta:document-statistic meta:table-count="0" meta:image-count="0" meta:object-count="0" meta:page-count="1" meta:paragraph-count="18" meta:word-count="704" meta:character-count="2518" meta:non-whitespace-character-count="1822"/>
  </office:meta>
</office:document-meta>
</file>